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Arial" svg:font-family="Arial"/>
    <style:font-face style:name="PT Sans" svg:font-family="PT Sans"/>
    <style:font-face style:name="Times New Roman" svg:font-family="Times New Roman"/>
  </office:font-face-decls>
  <office:automatic-styles>
    <style:style style:name="P1" style:family="paragraph" style:parent-style-name="Standard">
      <style:paragraph-properties fo:margin-bottom="0.2500in" style:line-height-at-least="0.2917in"/>
      <style:text-properties style:font-name="PT Sans" fo:font-size="12.8pt" fo:color="#080c0f"/>
    </style:style>
    <style:style style:name="P2" style:family="paragraph" style:parent-style-name="Standard">
      <style:paragraph-properties fo:margin-bottom="0.2500in" style:line-height-at-least="0.2917in"/>
      <style:text-properties style:font-name="Arial" fo:font-size="14.0pt" fo:color="#000000" fo:background-color="#ffffff"/>
    </style:style>
    <style:style style:name="P3" style:family="paragraph" style:parent-style-name="Standard">
      <style:paragraph-properties fo:margin-bottom="0.2500in" style:line-height-at-least="0.2917in"/>
      <style:text-properties style:font-name="Times New Roman" fo:font-size="12.0pt"/>
    </style:style>
    <style:style style:name="T1" style:family="text">
      <style:text-properties fo:letter-spacing="0.0000in"/>
    </style:style>
    <style:style style:name="T2" style:family="text">
      <style:text-properties style:font-name="PT Sans" fo:font-size="12.8pt" fo:font-size-asian="12.8pt" fo:font-size-complex="12.8pt" fo:letter-spacing="0.0000in" fo:color="#080c0f" fo:background-color="transparent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Настоящим я даю согласие сервису ООО «Аллока» и компаниям-партнерам (партнерам) на получение различного вида услуг «Аллока» и компаний партнеров (партнеров), обрабатывать (собирать, записывать, систематизировать, использовать в статистических исследованиях, накапливать, хранить в течении 10 лет, обновлять, изменять, извлекать, использовать, передавать (в том числе поручать обработку другим лицам), обезличивать, блокировать, удалять, уничтожать мои персональные данные, в том числе номер мобильного телефона, имя, адрес электронной почты.</text:span></text:p>
      <text:p text:style-name="P1"><text:span text:style-name="T1">Также я разрешаю сервису ООО «Аллока» <text:s/>и компаниям-партнерам (партнерам) в целях информирования меня о товарах, работах, услугах осуществлять обработку вышеперечисленных персональных данных и направлять на указанный мною адрес электронной почты и/или на номер мобильного телефона рекламу и информацию о товарах, работах, услугах, акциях сервиса <text:s/>и компаний-партнеров. Согласие может быть отозвано мною в любой момент путем направления письменного уведомления.</text:span></text:p>
      <text:p text:style-name="P2"><text:span text:style-name="T2">Адрес местоположения ООО «Аллока» </text:span><text:span text:style-name="T1">603005, Нижегородская обл., г. Нижний Новгород, пл. Театральная, д. 5/6, офис 26</text:span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404.11</meta:generator>
    <meta:initial-creator>111 </meta:initial-creator>
  </office:meta>
</office:document-meta>
</file>